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Helvetica Neue',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a9a747" style:text-line-through-style="none" fo:letter-spacing="normal" style:text-underline-style="none" style:text-blinking="false" fo:background-color="transparent"/>
    </style:style>
    <style:style style:name="P2" style:family="paragraph" style:parent-style-name="Text_20_body">
      <style:paragraph-properties fo:margin-left="0cm" fo:margin-right="0cm" fo:margin-top="0cm" fo:margin-bottom="0.212cm" fo:line-height="140%" fo:orphans="2" fo:widows="2" fo:text-indent="0cm" style:auto-text-indent="false"/>
      <style:text-properties fo:font-variant="normal" fo:text-transform="none" fo:color="#333333" style:font-name="Open Sans" fo:font-size="10.5pt" fo:letter-spacing="normal" fo:font-style="normal" fo:font-weight="normal"/>
    </style:style>
    <style:style style:name="P3" style:family="paragraph" style:parent-style-name="Text_20_body">
      <style:paragraph-properties fo:margin-top="0cm" fo:margin-bottom="0.212cm" fo:line-height="140%" fo:orphans="2" fo:widows="2"/>
    </style:style>
    <style:style style:name="P4" style:family="paragraph" style:parent-style-name="Text_20_body">
      <style:paragraph-properties fo:margin-top="0cm" fo:margin-bottom="0.212cm" fo:line-height="140%" fo:orphans="2" fo:widows="2"/>
      <style:text-properties fo:font-variant="normal" fo:text-transform="none" fo:color="#333333" style:font-name="Open Sans" fo:font-size="10.5pt" fo:letter-spacing="normal" fo:font-style="normal" fo:font-weight="normal"/>
    </style:style>
    <style:style style:name="P5" style:family="paragraph" style:parent-style-name="Text_20_body" style:list-style-name="L1">
      <style:paragraph-properties fo:margin-top="0cm" fo:margin-bottom="0.212cm" fo:orphans="2" fo:widows="2"/>
      <style:text-properties fo:font-variant="normal" fo:text-transform="none" fo:color="#333333" style:font-name="Open Sans" fo:font-size="10.5pt" fo:letter-spacing="normal" fo:font-style="normal" fo:font-weight="normal"/>
    </style:style>
    <style:style style:name="P6" style:family="paragraph" style:parent-style-name="Text_20_body">
      <style:paragraph-properties fo:margin-top="0cm" fo:margin-bottom="0.212cm" fo:line-height="140%" fo:orphans="2" fo:widows="2"/>
      <style:text-properties fo:font-variant="normal" fo:text-transform="none" fo:color="#333333" fo:letter-spacing="normal"/>
    </style:style>
    <style:style style:name="P7" style:family="paragraph" style:parent-style-name="Heading_20_1">
      <style:text-properties fo:font-variant="normal" fo:text-transform="none" fo:color="#333333" style:font-name="Open Sans" fo:letter-spacing="normal" fo:font-style="normal" fo:font-weight="bold"/>
    </style:style>
    <style:style style:name="T1" style:family="text">
      <style:text-properties style:font-name="Open Sans" fo:font-size="10.5pt" fo:font-style="normal" fo:font-weight="normal"/>
    </style:style>
    <style:style style:name="T2" style:family="text">
      <style:text-properties fo:font-variant="normal" fo:text-transform="none" fo:color="#333333" style:font-name="Open Sans" fo:font-size="10.5pt" fo:letter-spacing="normal" fo:font-style="normal" fo:font-weight="bold"/>
    </style:style>
    <style:style style:name="T3" style:family="text">
      <style:text-properties fo:font-variant="normal" fo:text-transform="none" fo:color="#333333" style:font-name="Open Sans" fo:font-size="10.5pt" fo:letter-spacing="normal" fo:font-style="normal" fo:font-weight="normal"/>
    </style:style>
    <style:style style:name="T4" style:family="text">
      <style:text-properties fo:font-variant="normal" fo:text-transform="none" fo:color="#a9a747" style:text-line-through-style="none" style:font-name="Open Sans" fo:font-size="10.5pt" fo:letter-spacing="normal" fo:font-style="normal" style:text-underline-style="none" fo:font-weight="bold"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Storytelling</text:h>
      <text:p text:style-name="P2">WORKSHOP für Mitgliedsorganisationen</text:p>
      <text:p text:style-name="P3"><text:span text:style-name="Strong_20_Emphasis"><text:span text:style-name="T2">Zeit: </text:span></text:span><text:span text:style-name="T3">15. und 16. Jänner 2019, 09:00 – 17:00 Uhr<text:line-break/></text:span><text:span text:style-name="Strong_20_Emphasis"><text:span text:style-name="T2">Ort: </text:span></text:span><text:span text:style-name="T3">C3 - Centrum für Internationale Entwicklung,  Sensengasse 3, 1090 Wien</text:span></text:p>
      <text:p text:style-name="P1"><draw:a xlink:type="simple" xlink:href="https://www.globaleverantwortung.at/bild.php?id=2041&amp;size=gr&amp;sq="><draw:frame draw:style-name="fr1" draw:name="Grafik1" text:anchor-type="as-char" svg:width="21.167cm" svg:height="14.102cm" draw:z-index="0"><draw:image xlink:href="https://www.globaleverantwortung.at/bild.php?id=2041&amp;size=gr&amp;sq=" xlink:type="simple" xlink:show="embed" xlink:actuate="onLoad"/><svg:title>weiterbildung3</svg:title></draw:frame></draw:a></text:p>
      <text:p text:style-name="P4">Als Nichtregierungsorganisationen wollen wir die nachhaltigen Entwicklungsziele und Agenda 2030 ins öffentliche Bewusstsein bringen.  Doch die guten Erzählungen, die es dazu braucht, sind oft schwer zu schreiben. Stories zu finden, gekonnt aufzubereiten und spannend wiederzugeben, ist eine intellektuelle wie handwerkliche Kunst: Das Wichtige zuerst! Aber was ist wichtig, neu und spannend? Dieser Workshop hilft, Themen zu finden, aufzubereiten und in der richtigen, weil konkreten und anschaulichen Sprache an die Zielgruppen zu bringen. Wir denken dabei crossmedial und verwenden unterschiedliche Kanäle, um unsere Inhalte zu transportieren.</text:p>
      <text:p text:style-name="P3"><text:span text:style-name="Strong_20_Emphasis"><text:span text:style-name="T2">Mag.a Tanja Paar, MA</text:span></text:span><text:span text:style-name="T3"> ist Journalistin, Autorin, Moderatorin und Medientrainerin in Wien</text:span></text:p>
      <text:p text:style-name="P3"><text:span text:style-name="Strong_20_Emphasis"><text:span text:style-name="T2">Inhalte</text:span></text:span></text:p>
      <text:list xml:id="list3240340279992688067" text:style-name="L1">
        <text:list-item>
          <text:p text:style-name="P5">Was ist wo ein Thema und warum?</text:p>
        </text:list-item>
        <text:list-item>
          <text:p text:style-name="P5">Anlässe generieren, die nicht News-getrieben sind</text:p>
        </text:list-item>
        <text:list-item>
          <text:p text:style-name="P5"><text:soft-page-break/>Was ist die G’schicht?</text:p>
        </text:list-item>
        <text:list-item>
          <text:p text:style-name="P5">Die Grundzüge des Storytelling</text:p>
        </text:list-item>
        <text:list-item>
          <text:p text:style-name="P5">Den Aufhänger finden</text:p>
        </text:list-item>
        <text:list-item>
          <text:p text:style-name="P5">Fokussieren lernen</text:p>
        </text:list-item>
        <text:list-item>
          <text:p text:style-name="P5">Die Bedeutung der Emotionalisierung</text:p>
        </text:list-item>
        <text:list-item>
          <text:p text:style-name="P5">Personifizierung: Eine/r für alle : Die Held*innenreise</text:p>
        </text:list-item>
        <text:list-item>
          <text:p text:style-name="P5">Das Besondere und das Allgemeine</text:p>
        </text:list-item>
        <text:list-item>
          <text:p text:style-name="P5">Anwendungsbeispiele</text:p>
        </text:list-item>
      </text:list>
      <text:p text:style-name="P3"><text:span text:style-name="T3">Anmeldung unter </text:span><text:a xlink:type="simple" xlink:href="mailto:veranstaltungen@globaleverantwortung.at"><text:span text:style-name="T4">veranstaltungen@globaleverantwortung.at</text:span></text:a></text:p>
      <text:p text:style-name="P6">● <text:span text:style-name="T1">Begrenzte  TeilnehmerInnenzahl ● First come – first serve ● 2 Plätze pro Organisation mit Option Warteliste ab der 3. Person ● Der Workshop richtet sich an MitarbeiterInnen der Mitgliedsorganisationen der AG Globale Verantwortung. Die Teilnahme ist kostenlos. Bei unentschuldigtem Nichterscheinen wird eine Gebühr von 100,- verrechnet. ●</text:span></text:p>
      <text:p text:style-name="P6"><text:span text:style-name="T1"/></text:p>
      <text:p text:style-name="P6"><text:a xlink:type="simple" xlink:href="https://www.globaleverantwortung.at/storytelling"><text:span text:style-name="T1">https://www.globaleverantwortung.at/storytelling</text:span></text:a></text:p>
      <text:p text:style-name="P6"><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Helvetica Neue', Helvetica, 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hard Karpiniec</meta:initial-creator>
    <meta:creation-date>2019-01-10T09:29:18</meta:creation-date>
    <meta:document-statistic meta:table-count="0" meta:image-count="1" meta:object-count="0" meta:page-count="2" meta:paragraph-count="20" meta:word-count="228" meta:character-count="1675"/>
    <dc:date>2019-01-10T09:34:46.01</dc:date>
    <dc:creator>Gerhard Karpiniec</dc:creator>
    <meta:editing-duration>PT5M28S</meta:editing-duration>
    <meta:editing-cycles>1</meta:editing-cycles>
    <meta:generator>OpenOffice/4.0.1$Win32 OpenOffice.org_project/401m5$Build-9714</meta:generator>
  </office:meta>
</office:document-meta>
</file>